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666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line-break="normal" fo:text-align="end"/>
      <style:text-properties style:font-name-asian="標楷體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0.8361in"/>
    </style:style>
    <style:style style:name="TableColumn13" style:family="table-column">
      <style:table-column-properties style:column-width="0.2666in"/>
    </style:style>
    <style:style style:name="TableColumn14" style:family="table-column">
      <style:table-column-properties style:column-width="1.102in"/>
    </style:style>
    <style:style style:name="TableColumn15" style:family="table-column">
      <style:table-column-properties style:column-width="1.1027in"/>
    </style:style>
    <style:style style:name="Table7" style:family="table">
      <style:table-properties style:width="7.3902in" fo:margin-left="0in" table:align="center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87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968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968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表件</text:span><text:span text:style-name="T4">1</text:span></text:p>
      <text:p text:style-name="P5">臺北市112學年度公立國民中學候用主任甄選資格確認表</text:p>
      <text:p text:style-name="P6"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姓</text:span><text:span text:style-name="T24">名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 table:number-columns-spanned="2">
            <text:p text:style-name="P31">年<text:s text:c="4"/>月<text:s text:c="4"/>日</text:p>
          </table:table-cell>
          <table:covered-table-cell/>
          <table:table-cell table:style-name="TableCell32" table:number-columns-spanned="2">
            <text:p text:style-name="P33">教師證字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現</text:span><text:span text:style-name="T40">職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實際服務</text:span><text:span text:style-name="T47"><text:line-break/></text:span><text:span text:style-name="T48">年</text:span><text:span text:style-name="T49">資</text:span></text:p>
          </table:table-cell>
          <table:table-cell table:style-name="TableCell50" table:number-columns-spanned="7">
            <text:p text:style-name="P51">＿＿＿＿年（須滿5年以上，不限臺北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積極資格</text:p>
          </table:table-cell>
          <table:table-cell table:style-name="TableCell55" table:number-columns-spanned="7">
            <text:p text:style-name="P56">□曾任組長2年以上，成績優良。</text:p>
            <text:p text:style-name="P57">□曾任導師3年以上，成績優良。</text:p>
            <text:p text:style-name="P58">□曾任組長1年及導師2年以上，成績優良。</text:p>
            <text:p text:style-name="P59">□曾調用或支援主管機關、所屬機構服務2年及導師2年以上，成績優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消極資格</text:p>
          </table:table-cell>
          <table:table-cell table:style-name="TableCell63" table:number-columns-spanned="7">
            <text:p text:style-name="P64">□最近3年內未有下列各款情形之一：</text:p>
            <text:p text:style-name="P65">一、受刑事有罪判決。但經判決無罪確定者，不在此限。</text:p>
            <text:p text:style-name="P66">二、受懲戒處分，未經撤銷。</text:p>
            <text:p text:style-name="P67">三、受記過以上之行政懲處，未經撤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報名</text:span><text:span text:style-name="T72">人</text:span></text:p>
            <text:p text:style-name="P73"><text:span text:style-name="T74">簽</text:span><text:span text:style-name="T75">章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人事主管</text:p>
            <text:p text:style-name="P80"><text:span text:style-name="T81">核</text:span><text:span text:style-name="T82">章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校長核章</text:p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※</text:span><text:span text:style-name="T91">本表</text:span><text:span text:style-name="T92">內容須與資績評分表內容相符，並</text:span><text:span text:style-name="T93">以</text:span><text:span text:style-name="T94">1</text:span><text:span text:style-name="T95">頁為限。</text:span></text:p>
      <text:p text:style-name="P96"><text:span text:style-name="T97">※</text:span><text:span text:style-name="T98">資格如有不實，經查證屬實者，報考人應負相關法律責任，有關人員並應負審查不實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68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87in"/>
      </style:footer-style>
    </style:page-layout>
    <style:style style:name="P2" style:parent-style-name="頁首" style:family="paragraph">
      <style:paragraph-properties fo:text-align="end" fo:margin-right="0.4444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陳俊良</dc:creator>
    <meta:creation-date>2024-01-26T11:32:00Z</meta:creation-date>
    <dc:date>2024-01-26T11:33:00Z</dc:date>
    <meta:print-date>2024-01-24T02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